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in" fo:margin-left="0.0903in" fo:margin-top="0in" fo:margin-bottom="0in" table:align="left" style:writing-mode="page"/>
    </style:style>
    <style:style style:name="Table1.A" style:family="table-column">
      <style:table-column-properties style:column-width="3.25in"/>
    </style:style>
    <style:style style:name="Table1.B" style:family="table-column">
      <style:table-column-properties style:column-width="3.2493in"/>
    </style:style>
    <style:style style:name="Table1.1" style:family="table-row">
      <style:table-row-properties style:min-row-height="0.1938in" fo:keep-together="auto"/>
    </style:style>
    <style:style style:name="Table1.A1" style:family="table-cell">
      <style:table-cell-properties fo:padding-left="0.0069in" fo:padding-right="0.0069in" fo:padding-top="0in" fo:padding-bottom="0in" fo:border="1pt solid #000000"/>
    </style:style>
    <style:style style:name="Table1.2" style:family="table-row">
      <style:table-row-properties style:min-row-height="0.1944in" fo:keep-together="auto"/>
    </style:style>
    <style:style style:name="Table2" style:family="table">
      <style:table-properties style:width="6.5in" fo:margin-left="0.0903in" fo:margin-top="0in" fo:margin-bottom="0in" table:align="left" style:writing-mode="page"/>
    </style:style>
    <style:style style:name="Table2.A" style:family="table-column">
      <style:table-column-properties style:column-width="3.125in"/>
    </style:style>
    <style:style style:name="Table2.B" style:family="table-column">
      <style:table-column-properties style:column-width="3.3743in"/>
    </style:style>
    <style:style style:name="Table2.1" style:family="table-row">
      <style:table-row-properties style:min-row-height="0.5694in" fo:keep-together="auto"/>
    </style:style>
    <style:style style:name="Table2.A1" style:family="table-cell">
      <style:table-cell-properties fo:padding-left="0.0069in" fo:padding-right="0.0069in" fo:padding-top="0in" fo:padding-bottom="0in" fo:border="1pt solid #000000"/>
    </style:style>
    <style:style style:name="Table2.2" style:family="table-row">
      <style:table-row-properties style:min-row-height="0.3882in" fo:keep-together="auto"/>
    </style:style>
    <style:style style:name="P1" style:family="paragraph" style:parent-style-name="Heading_20_1">
      <style:paragraph-properties fo:margin-left="1.9382in" fo:margin-right="1.9654in" fo:margin-top="0.0409in" fo:margin-bottom="0in" style:contextual-spacing="false" fo:text-align="center" style:justify-single-word="false"/>
    </style:style>
    <style:style style:name="P2" style:family="paragraph" style:parent-style-name="Heading_20_1">
      <style:paragraph-properties fo:margin-top="0.0008in" fo:margin-bottom="0in" style:contextual-spacing="false"/>
    </style:style>
    <style:style style:name="P3" style:family="paragraph" style:parent-style-name="List_20_Paragraph" style:list-style-name="WWNum1">
      <style:paragraph-properties fo:margin-left="0.5693in" fo:margin-right="0.098in" fo:margin-top="0.1264in" fo:margin-bottom="0in" style:contextual-spacing="false" fo:line-height="108%" fo:text-align="justify" style:justify-single-word="false" fo:text-indent="-0.25in" style:auto-text-indent="false">
        <style:tab-stops>
          <style:tab-stop style:position="0.5693in"/>
        </style:tab-stops>
      </style:paragraph-properties>
    </style:style>
    <style:style style:name="P4" style:family="paragraph" style:parent-style-name="List_20_Paragraph" style:list-style-name="WWNum1">
      <style:paragraph-properties fo:margin-left="0.5693in" fo:margin-right="0.1055in" fo:line-height="108%" fo:text-align="justify" style:justify-single-word="false" fo:text-indent="-0.25in" style:auto-text-indent="false">
        <style:tab-stops>
          <style:tab-stop style:position="0.5693in"/>
        </style:tab-stops>
      </style:paragraph-properties>
    </style:style>
    <style:style style:name="P5" style:family="paragraph" style:parent-style-name="List_20_Paragraph" style:list-style-name="WWNum1">
      <style:paragraph-properties fo:margin-left="0.5693in" fo:margin-right="0.0957in" fo:line-height="108%" fo:text-align="justify" style:justify-single-word="false" fo:text-indent="-0.25in" style:auto-text-indent="false">
        <style:tab-stops>
          <style:tab-stop style:position="0.5693in"/>
        </style:tab-stops>
      </style:paragraph-properties>
    </style:style>
    <style:style style:name="P6" style:family="paragraph" style:parent-style-name="List_20_Paragraph" style:list-style-name="WWNum1">
      <style:paragraph-properties fo:margin-left="0.5693in" fo:margin-right="0.1043in" fo:line-height="108%" fo:text-align="justify" style:justify-single-word="false" fo:text-indent="-0.25in" style:auto-text-indent="false">
        <style:tab-stops>
          <style:tab-stop style:position="0.5693in"/>
        </style:tab-stops>
      </style:paragraph-properties>
    </style:style>
    <style:style style:name="P7" style:family="paragraph" style:parent-style-name="List_20_Paragraph" style:list-style-name="WWNum1">
      <style:paragraph-properties fo:margin-left="0.5693in" fo:margin-right="0.0992in" fo:line-height="108%" fo:text-align="justify" style:justify-single-word="false" fo:text-indent="-0.25in" style:auto-text-indent="false">
        <style:tab-stops>
          <style:tab-stop style:position="0.5693in"/>
        </style:tab-stops>
      </style:paragraph-properties>
    </style:style>
    <style:style style:name="P8" style:family="paragraph" style:parent-style-name="List_20_Paragraph" style:list-style-name="WWNum1">
      <style:paragraph-properties fo:margin-left="0.5693in" fo:margin-right="0.098in" fo:line-height="108%" fo:text-align="justify" style:justify-single-word="false" fo:text-indent="-0.25in" style:auto-text-indent="false">
        <style:tab-stops>
          <style:tab-stop style:position="0.5693in"/>
        </style:tab-stops>
      </style:paragraph-properties>
    </style:style>
    <style:style style:name="P9" style:family="paragraph" style:parent-style-name="List_20_Paragraph" style:list-style-name="WWNum1">
      <style:paragraph-properties fo:margin-left="0.5693in" fo:margin-right="0.0984in" fo:text-align="justify" style:justify-single-word="false" fo:text-indent="-0.25in" style:auto-text-indent="false">
        <style:tab-stops>
          <style:tab-stop style:position="0.5693in"/>
        </style:tab-stops>
      </style:paragraph-properties>
    </style:style>
    <style:style style:name="P10" style:family="paragraph" style:parent-style-name="Standard">
      <style:paragraph-properties fo:margin-top="0.0055in" fo:margin-bottom="0in" style:contextual-spacing="false"/>
      <style:text-properties style:font-name="Cambria" fo:font-size="11.5pt" fo:font-weight="bold" style:font-size-asian="11.5pt" style:font-weight-asian="bold"/>
    </style:style>
    <style:style style:name="P11" style:family="paragraph" style:parent-style-name="Standard">
      <style:paragraph-properties fo:margin-top="0.0063in" fo:margin-bottom="0in" style:contextual-spacing="false"/>
      <style:text-properties style:font-name="Cambria" fo:font-size="12pt" fo:font-weight="bold" style:font-size-asian="12pt" style:font-weight-asian="bold"/>
    </style:style>
    <style:style style:name="P12" style:family="paragraph" style:parent-style-name="Standard">
      <style:paragraph-properties fo:margin-left="0.0591in" fo:margin-right="3.6138in" fo:margin-top="0.0008in" fo:margin-bottom="0in" style:contextual-spacing="false" fo:line-height="200%"/>
    </style:style>
    <style:style style:name="P13" style:family="paragraph" style:parent-style-name="Standard">
      <style:paragraph-properties fo:margin-left="0.0591in" fo:margin-right="0.0701in">
        <style:tab-stops>
          <style:tab-stop style:position="3.1984in"/>
        </style:tab-stops>
      </style:paragraph-properties>
    </style:style>
    <style:style style:name="P14" style:family="paragraph" style:parent-style-name="Standard">
      <style:paragraph-properties fo:margin-left="0.0591in" fo:margin-top="0.0016in" fo:margin-bottom="0in" style:contextual-spacing="false"/>
    </style:style>
    <style:style style:name="P15" style:family="paragraph" style:parent-style-name="Standard">
      <style:paragraph-properties fo:margin-left="0.0591in"/>
    </style:style>
    <style:style style:name="P16" style:family="paragraph" style:parent-style-name="Standard">
      <style:paragraph-properties fo:margin-left="0.0693in" fo:margin-top="0.0598in" fo:margin-bottom="0in" style:contextual-spacing="false"/>
    </style:style>
    <style:style style:name="P17" style:family="paragraph" style:parent-style-name="Standard" style:master-page-name="Converted1">
      <style:paragraph-properties fo:margin-left="0.0693in" fo:margin-top="0.0417in" fo:margin-bottom="0in" style:contextual-spacing="false" style:page-number="auto"/>
    </style:style>
    <style:style style:name="P18" style:family="paragraph" style:parent-style-name="Table_20_Paragraph">
      <style:paragraph-properties fo:margin-left="0.3811in" fo:margin-top="0.0043in" fo:margin-bottom="0in" style:contextual-spacing="false" fo:line-height="0.1764in"/>
    </style:style>
    <style:style style:name="P19" style:family="paragraph" style:parent-style-name="Table_20_Paragraph">
      <style:paragraph-properties fo:margin-left="0.7472in" fo:margin-top="0.0043in" fo:margin-bottom="0in" style:contextual-spacing="false" fo:line-height="0.1764in"/>
    </style:style>
    <style:style style:name="P20" style:family="paragraph" style:parent-style-name="Table_20_Paragraph">
      <style:text-properties style:font-name="Times New Roman" fo:font-size="10pt" style:font-size-asian="10pt"/>
    </style:style>
    <style:style style:name="P21" style:family="paragraph" style:parent-style-name="Table_20_Paragraph">
      <style:text-properties style:font-name="Times New Roman" fo:font-size="12pt" style:font-size-asian="12pt"/>
    </style:style>
    <style:style style:name="P22" style:family="paragraph" style:parent-style-name="Table_20_Paragraph">
      <style:paragraph-properties fo:margin-left="0.1898in" fo:margin-right="0.1854in" fo:text-indent="0.1457in" style:auto-text-indent="false"/>
    </style:style>
    <style:style style:name="P23" style:family="paragraph" style:parent-style-name="Table_20_Paragraph">
      <style:paragraph-properties fo:margin-left="0.0654in" fo:margin-right="0.061in"/>
    </style:style>
    <style:style style:name="P24" style:family="paragraph" style:parent-style-name="Table_20_Paragraph">
      <style:paragraph-properties fo:margin-left="0.0654in" fo:line-height="0.1681in"/>
    </style:style>
    <style:style style:name="P25" style:family="paragraph" style:parent-style-name="Text_20_body" style:master-page-name="Standard">
      <style:paragraph-properties fo:margin-top="0.0075in" fo:margin-bottom="0in" style:contextual-spacing="false" style:page-number="auto"/>
      <style:text-properties fo:font-size="14.5pt" style:font-size-asian="14.5pt"/>
    </style:style>
    <style:style style:name="P26" style:family="paragraph" style:parent-style-name="Text_20_body">
      <style:text-properties style:font-name="Cambria" fo:font-size="10pt" fo:font-weight="bold" style:font-size-asian="10pt" style:font-weight-asian="bold"/>
    </style:style>
    <style:style style:name="P27" style:family="paragraph" style:parent-style-name="Text_20_body">
      <style:paragraph-properties fo:margin-top="0.0008in" fo:margin-bottom="0in" style:contextual-spacing="false"/>
      <style:text-properties style:font-name="Cambria" fo:font-size="10pt" fo:font-weight="bold" style:font-size-asian="10pt" style:font-weight-asian="bold"/>
    </style:style>
    <style:style style:name="P28" style:family="paragraph" style:parent-style-name="Text_20_body">
      <style:paragraph-properties fo:margin-top="0.0008in" fo:margin-bottom="0in" style:contextual-spacing="false"/>
      <style:text-properties style:font-name="Cambria" fo:font-size="5pt" fo:font-weight="bold" style:font-size-asian="5pt" style:font-weight-asian="bold"/>
    </style:style>
    <style:style style:name="P29" style:family="paragraph" style:parent-style-name="Text_20_body">
      <style:paragraph-properties fo:margin-top="0.002in" fo:margin-bottom="0in" style:contextual-spacing="false"/>
      <style:text-properties style:font-name="Cambria" fo:font-size="14.5pt" fo:font-weight="bold" style:font-size-asian="14.5pt" style:font-weight-asian="bold"/>
    </style:style>
    <style:style style:name="P30" style:family="paragraph" style:parent-style-name="Text_20_body">
      <style:paragraph-properties fo:margin-top="0.0008in" fo:margin-bottom="0in" style:contextual-spacing="false"/>
      <style:text-properties style:font-name="Cambria" fo:font-size="14.5pt" fo:font-weight="bold" style:font-size-asian="14.5pt" style:font-weight-asian="bold"/>
    </style:style>
    <style:style style:name="P31" style:family="paragraph" style:parent-style-name="Text_20_body">
      <style:text-properties style:font-name="Cambria" fo:font-size="13pt" fo:font-weight="bold" style:font-size-asian="13pt" style:font-weight-asian="bold"/>
    </style:style>
    <style:style style:name="P32" style:family="paragraph" style:parent-style-name="Text_20_body">
      <style:paragraph-properties fo:margin-top="0.0071in" fo:margin-bottom="0in" style:contextual-spacing="false"/>
      <style:text-properties style:font-name="Cambria" fo:font-size="6pt" fo:font-weight="bold" style:font-size-asian="6pt" style:font-weight-asian="bold"/>
    </style:style>
    <style:style style:name="P33" style:family="paragraph" style:parent-style-name="Text_20_body">
      <style:paragraph-properties fo:margin-top="0.0043in" fo:margin-bottom="0in" style:contextual-spacing="false"/>
      <style:text-properties style:font-name="Cambria" fo:font-size="6pt" fo:font-weight="bold" style:font-size-asian="6pt" style:font-weight-asian="bold"/>
    </style:style>
    <style:style style:name="P34" style:family="paragraph" style:parent-style-name="Text_20_body">
      <style:paragraph-properties fo:margin-top="0.0071in" fo:margin-bottom="0in" style:contextual-spacing="false"/>
      <style:text-properties style:font-name="Cambria" fo:font-size="9pt" fo:font-weight="bold" style:font-size-asian="9pt" style:font-weight-asian="bold"/>
    </style:style>
    <style:style style:name="P35" style:family="paragraph" style:parent-style-name="Text_20_body">
      <style:paragraph-properties fo:margin-top="0.0063in" fo:margin-bottom="0in" style:contextual-spacing="false"/>
      <style:text-properties style:font-name="Cambria" fo:font-size="6.5pt" fo:font-weight="bold" style:font-size-asian="6.5pt" style:font-weight-asian="bold"/>
    </style:style>
    <style:style style:name="P36" style:family="paragraph" style:parent-style-name="Text_20_body">
      <style:paragraph-properties fo:margin-top="0.0055in" fo:margin-bottom="0in" style:contextual-spacing="false"/>
      <style:text-properties style:font-name="Cambria" fo:font-size="7pt" fo:font-weight="bold" style:font-size-asian="7pt" style:font-weight-asian="bold"/>
    </style:style>
    <style:style style:name="P37" style:family="paragraph">
      <loext:graphic-properties draw:fill="none"/>
      <style:paragraph-properties fo:text-align="start"/>
      <style:text-properties fo:font-size="18pt"/>
    </style:style>
    <style:style style:name="P38" style:family="paragraph">
      <loext:graphic-properties draw:fill="none"/>
      <style:paragraph-properties fo:text-align="start"/>
    </style:style>
    <style:style style:name="T1" style:family="text">
      <style:text-properties fo:font-size="14.5pt" style:font-size-asian="14.5pt"/>
    </style:style>
    <style:style style:name="T2" style:family="text">
      <style:text-properties fo:letter-spacing="-0.0016in"/>
    </style:style>
    <style:style style:name="T3" style:family="text">
      <style:text-properties fo:letter-spacing="-0.0075in"/>
    </style:style>
    <style:style style:name="T4" style:family="text">
      <style:text-properties fo:letter-spacing="-0.0071in"/>
    </style:style>
    <style:style style:name="T5" style:family="text">
      <style:text-properties fo:letter-spacing="-0.0008in"/>
    </style:style>
    <style:style style:name="T6" style:family="text">
      <style:text-properties style:font-name="Cambria" fo:font-size="10pt" fo:font-weight="bold" style:font-size-asian="10pt" style:font-weight-asian="bold"/>
    </style:style>
    <style:style style:name="T7" style:family="text">
      <style:text-properties style:font-name="Cambria" fo:font-size="11.5pt" fo:font-weight="bold" style:font-size-asian="11.5pt" style:font-weight-asian="bold"/>
    </style:style>
    <style:style style:name="T8" style:family="text">
      <style:text-properties style:font-name="Cambria" fo:font-size="12pt" fo:font-weight="bold" style:font-size-asian="12pt" style:font-weight-asian="bold"/>
    </style:style>
    <style:style style:name="T9" style:family="text">
      <style:text-properties style:font-name="Cambria" fo:font-size="12pt" fo:font-weight="bold" officeooo:rsid="0011f846" style:font-size-asian="12pt" style:font-weight-asian="bold"/>
    </style:style>
    <style:style style:name="T10" style:family="text">
      <style:text-properties style:font-name="Cambria" fo:font-size="12pt" fo:letter-spacing="-0.0075in" fo:font-weight="bold" style:font-size-asian="12pt" style:font-weight-asian="bold"/>
    </style:style>
    <style:style style:name="T11" style:family="text">
      <style:text-properties style:font-name="Cambria" fo:font-size="12pt" fo:letter-spacing="-0.0071in" fo:font-weight="bold" style:font-size-asian="12pt" style:font-weight-asian="bold"/>
    </style:style>
    <style:style style:name="T12" style:family="text">
      <style:text-properties style:font-name="Cambria" fo:font-size="12pt" fo:letter-spacing="-0.0339in" fo:font-weight="bold" style:font-size-asian="12pt" style:font-weight-asian="bold"/>
    </style:style>
    <style:style style:name="T13" style:family="text">
      <style:text-properties style:font-name="Cambria" fo:font-size="12pt" fo:letter-spacing="-0.0008in" fo:font-weight="bold" style:font-size-asian="12pt" style:font-weight-asian="bold"/>
    </style:style>
    <style:style style:name="T14" style:family="text">
      <style:text-properties style:font-name="Cambria" fo:font-size="12pt" fo:letter-spacing="-0.0008in" style:font-size-asian="12pt"/>
    </style:style>
    <style:style style:name="T15" style:family="text">
      <style:text-properties style:font-name="Cambria" fo:font-size="12pt" fo:letter-spacing="0.0228in" fo:font-weight="bold" style:font-size-asian="12pt" style:font-weight-asian="bold"/>
    </style:style>
    <style:style style:name="T16" style:family="text">
      <style:text-properties style:font-name="Cambria" fo:font-size="12pt" fo:letter-spacing="0.022in" fo:font-weight="bold" style:font-size-asian="12pt" style:font-weight-asian="bold"/>
    </style:style>
    <style:style style:name="T17" style:family="text">
      <style:text-properties style:font-name="Cambria" fo:font-size="12pt" fo:letter-spacing="0.022in" fo:font-weight="bold" officeooo:rsid="0011f846" style:font-size-asian="12pt" style:font-weight-asian="bold"/>
    </style:style>
    <style:style style:name="T18" style:family="text">
      <style:text-properties style:font-name="Cambria" fo:font-size="12pt" fo:letter-spacing="0.022in" style:rfc-language-tag="sr-Latn-RS" fo:language="sr" fo:script="Latn" fo:country="RS" fo:font-weight="bold" officeooo:rsid="0011f846" style:font-size-asian="12pt" style:font-weight-asian="bold"/>
    </style:style>
    <style:style style:name="T19" style:family="text">
      <style:text-properties style:font-name="Cambria" fo:font-size="12pt" fo:letter-spacing="0.0339in" fo:font-weight="bold" style:font-size-asian="12pt" style:font-weight-asian="bold"/>
    </style:style>
    <style:style style:name="T20" style:family="text">
      <style:text-properties style:font-name="Cambria" fo:font-size="12pt" fo:letter-spacing="0.0346in" fo:font-weight="bold" style:font-size-asian="12pt" style:font-weight-asian="bold"/>
    </style:style>
    <style:style style:name="T21" style:family="text">
      <style:text-properties style:font-name="Cambria" fo:font-size="12pt" fo:letter-spacing="0.0346in" fo:font-weight="bold" officeooo:rsid="0011f846" style:font-size-asian="12pt" style:font-weight-asian="bold"/>
    </style:style>
    <style:style style:name="T22" style:family="text">
      <style:text-properties style:font-name="Cambria" fo:font-size="12pt" fo:letter-spacing="0.0252in" fo:font-weight="bold" style:font-size-asian="12pt" style:font-weight-asian="bold"/>
    </style:style>
    <style:style style:name="T23" style:family="text">
      <style:text-properties style:font-name="Cambria" fo:font-size="12pt" fo:letter-spacing="-0.0055in" fo:font-weight="bold" style:font-size-asian="12pt" style:font-weight-asian="bold"/>
    </style:style>
    <style:style style:name="T24" style:family="text">
      <style:text-properties style:font-name="Cambria" fo:font-size="12pt" fo:letter-spacing="-0.0047in" fo:font-weight="bold" style:font-size-asian="12pt" style:font-weight-asian="bold"/>
    </style:style>
    <style:style style:name="T25" style:family="text">
      <style:text-properties style:font-name="Cambria" fo:font-size="12pt" fo:letter-spacing="-0.0047in" fo:font-weight="bold" officeooo:rsid="0011f846" style:font-size-asian="12pt" style:font-weight-asian="bold"/>
    </style:style>
    <style:style style:name="T26" style:family="text">
      <style:text-properties style:font-name="Cambria" fo:font-size="12pt" fo:letter-spacing="-0.0047in" style:rfc-language-tag="sr-Latn-RS" fo:language="sr" fo:script="Latn" fo:country="RS" fo:font-weight="bold" officeooo:rsid="0011f846" style:font-size-asian="12pt" style:font-weight-asian="bold"/>
    </style:style>
    <style:style style:name="T27" style:family="text">
      <style:text-properties style:font-name="Cambria" fo:font-size="12pt" fo:letter-spacing="-0.0035in" fo:font-weight="bold" style:font-size-asian="12pt" style:font-weight-asian="bold"/>
    </style:style>
    <style:style style:name="T28" style:family="text">
      <style:text-properties style:font-name="Cambria" fo:font-size="12pt" style:rfc-language-tag="sr-Latn-RS" fo:language="sr" fo:script="Latn" fo:country="RS" fo:font-weight="bold" style:font-size-asian="12pt" style:font-weight-asian="bold"/>
    </style:style>
    <style:style style:name="T29" style:family="text">
      <style:text-properties style:font-name="Cambria" fo:font-size="12pt" style:rfc-language-tag="sr-Latn-RS" fo:language="sr" fo:script="Latn" fo:country="RS" fo:font-weight="bold" officeooo:rsid="0011f846" style:font-size-asian="12pt" style:font-weight-asian="bold"/>
    </style:style>
    <style:style style:name="T30" style:family="text">
      <style:text-properties style:font-name="Cambria" fo:font-size="12pt" style:rfc-language-tag="sr-Latn-RS" fo:language="sr" fo:script="Latn" fo:country="RS" style:font-size-asian="12pt"/>
    </style:style>
    <style:style style:name="T31" style:family="text">
      <style:text-properties style:font-name="Cambria" fo:font-size="12pt" style:rfc-language-tag="sr-Latn-RS" fo:language="sr" fo:script="Latn" fo:country="RS" officeooo:rsid="0011f846" style:font-size-asian="12pt"/>
    </style:style>
    <style:style style:name="T32" style:family="text">
      <style:text-properties style:font-name="Cambria" fo:font-size="12pt" fo:letter-spacing="-0.002in" fo:font-weight="bold" style:font-size-asian="12pt" style:font-weight-asian="bold"/>
    </style:style>
    <style:style style:name="T33" style:family="text">
      <style:text-properties style:font-name="Cambria" fo:font-size="12pt" fo:letter-spacing="-0.0063in" fo:font-weight="bold" style:font-size-asian="12pt" style:font-weight-asian="bold"/>
    </style:style>
    <style:style style:name="T34" style:family="text">
      <style:text-properties style:font-name="Cambria" fo:font-size="12pt" fo:letter-spacing="-0.0028in" fo:font-weight="bold" style:font-size-asian="12pt" style:font-weight-asian="bold"/>
    </style:style>
    <style:style style:name="T35" style:family="text">
      <style:text-properties style:font-name="Cambria" fo:font-size="12pt" style:font-size-asian="12pt"/>
    </style:style>
    <style:style style:name="T36" style:family="text">
      <style:text-properties style:font-name="Cambria" fo:font-size="12pt" fo:letter-spacing="-0.0016in" style:font-size-asian="12pt"/>
    </style:style>
    <style:style style:name="T37" style:family="text">
      <style:text-properties style:font-name="Cambria" fo:font-size="12pt" fo:letter-spacing="-0.0016in" style:rfc-language-tag="sr-Latn-RS" fo:language="sr" fo:script="Latn" fo:country="RS" style:font-size-asian="12pt"/>
    </style:style>
    <style:style style:name="T38" style:family="text">
      <style:text-properties style:font-name="Cambria" fo:font-size="12pt" fo:letter-spacing="-0.0346in" style:font-size-asian="12pt"/>
    </style:style>
    <style:style style:name="T39" style:family="text">
      <style:text-properties style:font-name="Cambria" fo:font-size="12pt" fo:letter-spacing="0.0008in" style:font-size-asian="12pt"/>
    </style:style>
    <style:style style:name="T40" style:family="text">
      <style:text-properties style:font-name="Cambria" fo:font-size="5pt" fo:font-weight="bold" style:font-size-asian="5pt" style:font-weight-asian="bold"/>
    </style:style>
    <style:style style:name="T41" style:family="text">
      <style:text-properties style:font-name="Cambria" fo:font-size="14.5pt" fo:font-weight="bold" style:font-size-asian="14.5pt" style:font-weight-asian="bold"/>
    </style:style>
    <style:style style:name="T42" style:family="text">
      <style:text-properties style:font-name="Cambria" fo:font-size="13pt" fo:font-weight="bold" style:font-size-asian="13pt" style:font-weight-asian="bold"/>
    </style:style>
    <style:style style:name="T43" style:family="text">
      <style:text-properties style:font-name="Cambria" fo:font-size="6pt" fo:font-weight="bold" style:font-size-asian="6pt" style:font-weight-asian="bold"/>
    </style:style>
    <style:style style:name="T44" style:family="text">
      <style:text-properties style:font-name="Cambria" fo:font-size="9pt" fo:font-weight="bold" style:font-size-asian="9pt" style:font-weight-asian="bold"/>
    </style:style>
    <style:style style:name="T45" style:family="text">
      <style:text-properties style:font-name="Cambria" fo:font-size="6.5pt" fo:font-weight="bold" style:font-size-asian="6.5pt" style:font-weight-asian="bold"/>
    </style:style>
    <style:style style:name="T46" style:family="text">
      <style:text-properties style:font-name="Cambria" fo:font-size="7pt" fo:font-weight="bold" style:font-size-asian="7pt" style:font-weight-asian="bold"/>
    </style:style>
    <style:style style:name="T47" style:family="text">
      <style:text-properties fo:font-size="12pt" fo:font-weight="bold" style:font-size-asian="12pt" style:font-weight-asian="bold"/>
    </style:style>
    <style:style style:name="T48" style:family="text">
      <style:text-properties fo:font-size="12pt" fo:font-weight="bold" officeooo:rsid="0011f846" style:font-size-asian="12pt" style:font-weight-asian="bold"/>
    </style:style>
    <style:style style:name="T49" style:family="text">
      <style:text-properties fo:font-size="12pt" fo:letter-spacing="-0.002in" fo:font-weight="bold" style:font-size-asian="12pt" style:font-weight-asian="bold"/>
    </style:style>
    <style:style style:name="T50" style:family="text">
      <style:text-properties fo:font-size="12pt" fo:letter-spacing="-0.0008in" fo:font-weight="bold" style:font-size-asian="12pt" style:font-weight-asian="bold"/>
    </style:style>
    <style:style style:name="T51" style:family="text">
      <style:text-properties fo:font-size="12pt" fo:letter-spacing="-0.0083in" fo:font-weight="bold" style:font-size-asian="12pt" style:font-weight-asian="bold"/>
    </style:style>
    <style:style style:name="T52" style:family="text">
      <style:text-properties fo:font-size="12pt" fo:letter-spacing="-0.0075in" fo:font-weight="bold" style:font-size-asian="12pt" style:font-weight-asian="bold"/>
    </style:style>
    <style:style style:name="T53" style:family="text">
      <style:text-properties fo:font-size="12pt" fo:letter-spacing="-0.0071in" fo:font-weight="bold" style:font-size-asian="12pt" style:font-weight-asian="bold"/>
    </style:style>
    <style:style style:name="T54" style:family="text">
      <style:text-properties fo:font-size="12pt" fo:letter-spacing="0.0008in" fo:font-weight="bold" style:font-size-asian="12pt" style:font-weight-asian="bold"/>
    </style:style>
    <style:style style:name="T55" style:family="text">
      <style:text-properties fo:font-size="12pt" fo:letter-spacing="0.0008in" style:font-size-asian="12pt"/>
    </style:style>
    <style:style style:name="T56" style:family="text">
      <style:text-properties fo:font-size="12pt" fo:letter-spacing="-0.0016in" fo:font-weight="bold" style:font-size-asian="12pt" style:font-weight-asian="bold"/>
    </style:style>
    <style:style style:name="T57" style:family="text">
      <style:text-properties fo:font-size="12pt" fo:letter-spacing="0.0047in" fo:font-weight="bold" style:font-size-asian="12pt" style:font-weight-asian="bold"/>
    </style:style>
    <style:style style:name="T58" style:family="text">
      <style:text-properties fo:font-size="12pt" fo:letter-spacing="-0.0028in" fo:font-weight="bold" style:font-size-asian="12pt" style:font-weight-asian="bold"/>
    </style:style>
    <style:style style:name="T59" style:family="text">
      <style:text-properties fo:font-size="12pt" fo:letter-spacing="-0.0346in" fo:font-weight="bold" style:font-size-asian="12pt" style:font-weight-asian="bold"/>
    </style:style>
    <style:style style:name="T60" style:family="text">
      <style:text-properties fo:font-size="12pt" fo:letter-spacing="0.0102in" fo:font-weight="bold" style:font-size-asian="12pt" style:font-weight-asian="bold"/>
    </style:style>
    <style:style style:name="T61" style:family="text">
      <style:text-properties fo:font-size="12pt" fo:letter-spacing="0.0102in" style:font-size-asian="12pt"/>
    </style:style>
    <style:style style:name="T62" style:family="text">
      <style:text-properties fo:font-size="12pt" fo:letter-spacing="0.011in" fo:font-weight="bold" style:font-size-asian="12pt" style:font-weight-asian="bold"/>
    </style:style>
    <style:style style:name="T63" style:family="text">
      <style:text-properties fo:font-size="12pt" fo:letter-spacing="0.0035in" fo:font-weight="bold" style:font-size-asian="12pt" style:font-weight-asian="bold"/>
    </style:style>
    <style:style style:name="T64" style:family="text">
      <style:text-properties fo:font-size="12pt" fo:letter-spacing="-0.0063in" fo:font-weight="bold" style:font-size-asian="12pt" style:font-weight-asian="bold"/>
    </style:style>
    <style:style style:name="T65" style:family="text">
      <style:text-properties fo:font-size="12pt" style:font-size-asian="12pt"/>
    </style:style>
    <style:style style:name="T66" style:family="text">
      <style:text-properties fo:font-size="12pt" fo:letter-spacing="0.0209in" style:font-size-asian="12pt"/>
    </style:style>
    <style:style style:name="T67" style:family="text">
      <style:text-properties fo:font-size="12pt" fo:letter-spacing="-0.0402in" style:font-size-asian="12pt"/>
    </style:style>
    <style:style style:name="T68" style:family="text">
      <style:text-properties fo:font-size="12pt" fo:letter-spacing="-0.0398in" style:font-size-asian="12pt"/>
    </style:style>
    <style:style style:name="T69" style:family="text">
      <style:text-properties fo:font-size="12pt" style:rfc-language-tag="sr-Latn-RS" fo:language="sr" fo:script="Latn" fo:country="RS" fo:font-weight="bold" style:font-size-asian="12pt" style:font-weight-asian="bold"/>
    </style:style>
    <style:style style:name="T70" style:family="text">
      <style:text-properties fo:font-size="12pt" style:rfc-language-tag="sr-Latn-RS" fo:language="sr" fo:script="Latn" fo:country="RS" fo:font-weight="bold" officeooo:rsid="0011f846" style:font-size-asian="12pt" style:font-weight-asian="bold"/>
    </style:style>
    <style:style style:name="T71" style:family="text">
      <style:text-properties fo:font-size="12pt" style:rfc-language-tag="sr-Latn-RS" fo:language="sr" fo:script="Latn" fo:country="RS" style:font-size-asian="12pt"/>
    </style:style>
    <style:style style:name="T72" style:family="text">
      <style:text-properties fo:color="#1154cc" loext:opacity="100%" style:font-name="Cambria" fo:font-size="12pt" style:text-underline-style="solid" style:text-underline-width="auto" style:text-underline-color="#1154cc" fo:font-weight="bold" fo:background-color="#d9e3ec" loext:char-shading-value="0" style:font-size-asian="12pt" style:font-weight-asian="bold"/>
    </style:style>
    <style:style style:name="T73" style:family="text">
      <style:text-properties fo:color="#1154cc" loext:opacity="100%" style:font-name="Cambria" fo:font-size="12pt" fo:letter-spacing="-0.0346in" style:font-size-asian="12pt"/>
    </style:style>
    <style:style style:name="T74" style:family="text">
      <style:text-properties fo:color="#1154cc" loext:opacity="100%" style:font-name="Cambria" fo:font-size="12pt" style:rfc-language-tag="sr-Latn-RS" fo:language="sr" fo:script="Latn" fo:country="RS" style:text-underline-style="solid" style:text-underline-width="auto" style:text-underline-color="#1154cc" fo:font-weight="bold" officeooo:rsid="0011f846" fo:background-color="#d9e3ec" loext:char-shading-value="0" style:font-size-asian="12pt" style:font-weight-asian="bold"/>
    </style:style>
    <style:style style:name="T75" style:family="text">
      <style:text-properties fo:letter-spacing="-0.0083in"/>
    </style:style>
    <style:style style:name="T76" style:family="text">
      <style:text-properties style:font-name="Times New Roman" fo:font-size="12pt" fo:letter-spacing="-0.0008in" fo:font-weight="bold" style:font-size-asian="12pt" style:font-weight-asian="bold"/>
    </style:style>
    <style:style style:name="T77" style:family="text">
      <style:text-properties style:font-name="Times New Roman" fo:font-size="12pt" fo:font-weight="bold" style:font-size-asian="12pt" style:font-weight-asian="bold"/>
    </style:style>
    <style:style style:name="T78" style:family="text">
      <style:text-properties style:font-name="Times New Roman" fo:font-size="12pt" style:font-size-asian="12pt"/>
    </style:style>
    <style:style style:name="T79" style:family="text">
      <style:text-properties style:font-name="Times New Roman" fo:font-size="10pt" style:font-size-asian="10pt"/>
    </style:style>
    <style:style style:name="T80" style:family="text">
      <style:text-properties fo:font-size="10pt" style:font-size-asian="10pt"/>
    </style:style>
    <style:style style:name="T81" style:family="text">
      <style:text-properties fo:color="#333333" loext:opacity="100%" style:font-name="Arial MT" fo:font-size="9.5pt" style:font-size-asian="9.5pt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solid" svg:stroke-width="0.0098in" svg:stroke-color="#000000" draw:stroke-linejoin="round" draw:fill="none" loext:fill-use-slide-background="false" draw:textarea-vertical-align="top" draw:auto-grow-height="false" fo:min-height="0in" fo:min-width="6.2898in" fo:padding-top="0.0492in" fo:padding-bottom="0.0492in" fo:padding-left="0.0984in" fo:padding-right="0.0984in" fo:wrap-option="wrap" loext:decorative="false" fo:margin-left="-0.0047in" fo:margin-right="-0.0043in" fo:margin-top="0in" fo:margin-bottom="0in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tyle:writing-mode="lr-tb" loext:decorative="false" fo:margin-left="0in" fo:margin-right="-0.0138in" fo:margin-top="0in" fo:margin-bottom="0in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38in" svg:stroke-color="#000000" draw:stroke-linejoin="miter" draw:fill="none" loext:fill-use-slide-background="false" draw:textarea-vertical-align="top" draw:auto-grow-height="false" fo:min-height="1.1866in" fo:min-width="6.5008in" fo:padding-top="0in" fo:padding-bottom="0in" fo:padding-left="0in" fo:padding-right="0in" fo:wrap-option="wrap" loext:decorative="false" style:run-through="foreground"/>
    </style:style>
    <style:style style:name="gr4" style:family="graphic" style:parent-style-name="Frame">
      <style:graphic-properties draw:stroke="solid" svg:stroke-width="0.0138in" svg:stroke-color="#000000" draw:stroke-linejoin="miter" draw:fill="none" loext:fill-use-slide-background="false" draw:textarea-vertical-align="top" draw:auto-grow-height="false" fo:min-height="1.5917in" fo:min-width="6.5008in" fo:padding-top="0in" fo:padding-bottom="0in" fo:padding-left="0in" fo:padding-right="0in" fo:wrap-option="wrap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5" loext:marker-style-name="T1"/>
        <text:h text:style-name="P1" text:outline-level="1"><text:span text:style-name="T2">IZJAVA</text:span><text:span text:style-name="T3"> </text:span><text:span text:style-name="T2">O</text:span><text:span text:style-name="T4"> </text:span><text:span text:style-name="T2">ODUSTANKU</text:span><text:span text:style-name="T4"> </text:span><text:span text:style-name="T5">OD</text:span><text:span text:style-name="T4"> </text:span><text:span text:style-name="T5">UGOVORA</text:span></text:h>
        <text:p text:style-name="P26" loext:marker-style-name="T6"/>
        <text:p text:style-name="P26" loext:marker-style-name="T6"/>
        <text:p text:style-name="P26" loext:marker-style-name="T6"/>
        <text:p text:style-name="P26" loext:marker-style-name="T6"/>
        <text:p text:style-name="P28" loext:marker-style-name="T40"><draw:g text:anchor-type="char" draw:z-index="0" draw:name="Group 19" draw:style-name="gr2"><draw:custom-shape draw:name="Text Box 21" draw:style-name="gr3" draw:text-style-name="P38" svg:width="6.5004in" svg:height="1.1862in" svg:x="1.0071in" svg:y="1.7079in"><text:p text:style-name="P10" loext:marker-style-name="T7"/><text:p text:style-name="P12" loext:marker-style-name="T8"><text:span text:style-name="T8">IME</text:span><text:span text:style-name="T10"> </text:span><text:span text:style-name="T8">I</text:span><text:span text:style-name="T11"> </text:span><text:span text:style-name="T8">PREZIME</text:span><text:span text:style-name="T10"> </text:span><text:span text:style-name="T8">POTRO</text:span><text:span text:style-name="T47">Š</text:span><text:span text:style-name="T8">A</text:span><text:span text:style-name="T47">Č</text:span><text:span text:style-name="T8">A/KUPCA:</text:span><text:span text:style-name="T12"> </text:span><text:span text:style-name="T8">ADRESA</text:span><text:span text:style-name="T13"> </text:span><text:span text:style-name="T8">KUPCA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20" draw:style-name="gr4" draw:text-style-name="P38" svg:width="6.5004in" svg:height="1.5913in" svg:x="1.0071in" svg:y="0.1161in"><text:p text:style-name="P11" loext:marker-style-name="T8"/><text:p text:style-name="P13" loext:marker-style-name="T8"><text:span text:style-name="T8">NAZIV</text:span><text:span text:style-name="T15"> </text:span><text:span text:style-name="T8">TRGOVCA/PRODAVCA:</text:span><text:span text:style-name="T16"> </text:span><text:span text:style-name="T17">Mirko Cveti</text:span><text:span text:style-name="T18">ć Pr Exrpess Shop 1993</text:span><text:span text:style-name="T8"> </text:span><text:bookmark text:name="_GoBack"/></text:p><text:p text:style-name="P14" loext:marker-style-name="T8"><text:span text:style-name="T8">PIB: 112</text:span><text:span text:style-name="T9">8</text:span><text:span text:style-name="T29">13786</text:span></text:p><text:p text:style-name="P15" loext:marker-style-name="T8"><text:span text:style-name="T47">М</text:span><text:span text:style-name="T8">ATI</text:span><text:span text:style-name="T47">Č</text:span><text:span text:style-name="T8">NI</text:span><text:span text:style-name="T23"> </text:span><text:span text:style-name="T8">BROJ:</text:span><text:span text:style-name="T24"> </text:span><text:span text:style-name="T25">6</text:span><text:span text:style-name="T26">7103050</text:span></text:p><text:p text:style-name="P15" loext:marker-style-name="T47"><text:span text:style-name="T8">BROJ</text:span><text:span text:style-name="T27"> </text:span><text:span text:style-name="T8">TELEFONA:</text:span><text:span text:style-name="T27"> </text:span><text:span text:style-name="T47">+3816</text:span><text:span text:style-name="T48">3</text:span><text:span text:style-name="T70">1415693</text:span></text:p><text:p text:style-name="P15" loext:marker-style-name="T28"><text:span text:style-name="T8">EMAIL</text:span><text:span text:style-name="T27"> </text:span><text:a xlink:type="simple" xlink:href="mailto:info@vgmagaza.rs" text:style-name="Default_20_Style" text:visited-style-name="Default_20_Style"><text:span text:style-name="T8">ADRESA:</text:span><text:span text:style-name="T72">info@</text:span></text:a><text:span text:style-name="T74">expressshop.r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p text:style-name="P26" loext:marker-style-name="T6"/>
        <text:p text:style-name="P26" loext:marker-style-name="T6"/>
        <text:p text:style-name="P29" loext:marker-style-name="T41"/>
        <text:p text:style-name="P16" loext:marker-style-name="T8"><text:span text:style-name="T32">*POPUNJAVA</text:span><text:span text:style-name="T33"> </text:span><text:span text:style-name="T32">POTRO</text:span><text:span text:style-name="T49">Š</text:span><text:span text:style-name="T32">A</text:span><text:span text:style-name="T49">Č</text:span><text:span text:style-name="T32">/KUPAC*</text:span></text:p>
        <text:p text:style-name="P31" loext:marker-style-name="T42"/>
        <text:p text:style-name="P30" loext:marker-style-name="T41"/>
        <text:h text:style-name="P2" text:outline-level="1"><text:span text:style-name="T5">IZJAVA</text:span><text:span text:style-name="T75"> </text:span><text:span text:style-name="T5">KUPCA</text:span><text:span text:style-name="T3"> </text:span><text:span text:style-name="T5">O</text:span><text:span text:style-name="T3"> </text:span><text:span text:style-name="T5">ODUSTANKU</text:span><text:span text:style-name="T3"> </text:span><text:span text:style-name="T5">OD</text:span><text:span text:style-name="T3"> </text:span><text:span text:style-name="T5">UGOVORA:</text:span></text:h>
        <text:p text:style-name="P26" loext:marker-style-name="T6"/>
        <text:p text:style-name="P32" loext:marker-style-name="T43"><draw:custom-shape text:anchor-type="char" draw:z-index="1" draw:name="Freeform 18" draw:style-name="gr1" draw:text-style-name="P37" svg:width="6.4862in" svg:height="0.0016in" svg:x="1in" svg:y="0.1366in"><text:p/><draw:enhanced-geometry draw:mirror-horizontal="false" draw:mirror-vertical="false" draw:glue-points="?f1 0 ?f3 0" drawooo:sub-view-size="9340 0" draw:text-areas="0 0 ?f4 ?f5" svg:viewBox="0 0 0 0" draw:type="ooxml-non-primitive" draw:enhanced-path="M 0 0 L 9339 0 N"><draw:equation draw:name="f0" draw:formula="0+1440-1440"/><draw:equation draw:name="f1" draw:formula="?f0 *logwidth/9340"/><draw:equation draw:name="f2" draw:formula="0+10779-1440"/><draw:equation draw:name="f3" draw:formula="?f2 *logwidth/9340"/><draw:equation draw:name="f4" draw:formula="logwidth"/><draw:equation draw:name="f5" draw:formula="logheight"/></draw:enhanced-geometry></draw:custom-shape><draw:custom-shape text:anchor-type="char" draw:z-index="2" draw:name="Freeform 17" draw:style-name="gr1" draw:text-style-name="P37" svg:width="6.4862in" svg:height="0.0016in" svg:x="1in" svg:y="0.348in"><text:p/><draw:enhanced-geometry draw:mirror-horizontal="false" draw:mirror-vertical="false" draw:glue-points="?f1 0 ?f3 0" drawooo:sub-view-size="9340 0" draw:text-areas="0 0 ?f4 ?f5" svg:viewBox="0 0 0 0" draw:type="ooxml-non-primitive" draw:enhanced-path="M 0 0 L 9339 0 N"><draw:equation draw:name="f0" draw:formula="0+1440-1440"/><draw:equation draw:name="f1" draw:formula="?f0 *logwidth/9340"/><draw:equation draw:name="f2" draw:formula="0+10779-1440"/><draw:equation draw:name="f3" draw:formula="?f2 *logwidth/9340"/><draw:equation draw:name="f4" draw:formula="logwidth"/><draw:equation draw:name="f5" draw:formula="logheight"/></draw:enhanced-geometry></draw:custom-shape><draw:custom-shape text:anchor-type="char" draw:z-index="3" draw:name="Freeform 16" draw:style-name="gr1" draw:text-style-name="P37" svg:width="6.4862in" svg:height="0.0016in" svg:x="1in" svg:y="0.5583in"><text:p/><draw:enhanced-geometry draw:mirror-horizontal="false" draw:mirror-vertical="false" draw:glue-points="?f1 0 ?f3 0" drawooo:sub-view-size="9340 0" draw:text-areas="0 0 ?f4 ?f5" svg:viewBox="0 0 0 0" draw:type="ooxml-non-primitive" draw:enhanced-path="M 0 0 L 9339 0 N"><draw:equation draw:name="f0" draw:formula="0+1440-1440"/><draw:equation draw:name="f1" draw:formula="?f0 *logwidth/9340"/><draw:equation draw:name="f2" draw:formula="0+10779-1440"/><draw:equation draw:name="f3" draw:formula="?f2 *logwidth/9340"/><draw:equation draw:name="f4" draw:formula="logwidth"/><draw:equation draw:name="f5" draw:formula="logheight"/></draw:enhanced-geometry></draw:custom-shape><draw:custom-shape text:anchor-type="char" draw:z-index="4" draw:name="Freeform 15" draw:style-name="gr1" draw:text-style-name="P37" svg:width="6.4862in" svg:height="0.0016in" svg:x="1in" svg:y="0.7693in"><text:p/><draw:enhanced-geometry draw:mirror-horizontal="false" draw:mirror-vertical="false" draw:glue-points="?f1 0 ?f3 0" drawooo:sub-view-size="9340 0" draw:text-areas="0 0 ?f4 ?f5" svg:viewBox="0 0 0 0" draw:type="ooxml-non-primitive" draw:enhanced-path="M 0 0 L 9339 0 N"><draw:equation draw:name="f0" draw:formula="0+1440-1440"/><draw:equation draw:name="f1" draw:formula="?f0 *logwidth/9340"/><draw:equation draw:name="f2" draw:formula="0+10779-1440"/><draw:equation draw:name="f3" draw:formula="?f2 *logwidth/9340"/><draw:equation draw:name="f4" draw:formula="logwidth"/><draw:equation draw:name="f5" draw:formula="logheight"/></draw:enhanced-geometry></draw:custom-shape><draw:custom-shape text:anchor-type="char" draw:z-index="5" draw:name="Freeform 14" draw:style-name="gr1" draw:text-style-name="P37" svg:width="6.4862in" svg:height="0.0016in" svg:x="1in" svg:y="0.9807in"><text:p/><draw:enhanced-geometry draw:mirror-horizontal="false" draw:mirror-vertical="false" draw:glue-points="?f1 0 ?f3 0" drawooo:sub-view-size="9340 0" draw:text-areas="0 0 ?f4 ?f5" svg:viewBox="0 0 0 0" draw:type="ooxml-non-primitive" draw:enhanced-path="M 0 0 L 9339 0 N"><draw:equation draw:name="f0" draw:formula="0+1440-1440"/><draw:equation draw:name="f1" draw:formula="?f0 *logwidth/9340"/><draw:equation draw:name="f2" draw:formula="0+10779-1440"/><draw:equation draw:name="f3" draw:formula="?f2 *logwidth/9340"/><draw:equation draw:name="f4" draw:formula="logwidth"/><draw:equation draw:name="f5" draw:formula="logheight"/></draw:enhanced-geometry></draw:custom-shape><draw:custom-shape text:anchor-type="char" draw:z-index="6" draw:name="Freeform 13" draw:style-name="gr1" draw:text-style-name="P37" svg:width="6.4862in" svg:height="0.0016in" svg:x="1in" svg:y="1.1909in"><text:p/><draw:enhanced-geometry draw:mirror-horizontal="false" draw:mirror-vertical="false" draw:glue-points="?f1 0 ?f3 0" drawooo:sub-view-size="9340 0" draw:text-areas="0 0 ?f4 ?f5" svg:viewBox="0 0 0 0" draw:type="ooxml-non-primitive" draw:enhanced-path="M 0 0 L 9339 0 N"><draw:equation draw:name="f0" draw:formula="0+1440-1440"/><draw:equation draw:name="f1" draw:formula="?f0 *logwidth/9340"/><draw:equation draw:name="f2" draw:formula="0+10779-1440"/><draw:equation draw:name="f3" draw:formula="?f2 *logwidth/9340"/><draw:equation draw:name="f4" draw:formula="logwidth"/><draw:equation draw:name="f5" draw:formula="logheight"/></draw:enhanced-geometry></draw:custom-shape><draw:custom-shape text:anchor-type="char" draw:z-index="7" draw:name="Freeform 12" draw:style-name="gr1" draw:text-style-name="P37" svg:width="6.4862in" svg:height="0.0016in" svg:x="1in" svg:y="1.402in"><text:p/><draw:enhanced-geometry draw:mirror-horizontal="false" draw:mirror-vertical="false" draw:glue-points="?f1 0 ?f3 0" drawooo:sub-view-size="9340 0" draw:text-areas="0 0 ?f4 ?f5" svg:viewBox="0 0 0 0" draw:type="ooxml-non-primitive" draw:enhanced-path="M 0 0 L 9339 0 N"><draw:equation draw:name="f0" draw:formula="0+1440-1440"/><draw:equation draw:name="f1" draw:formula="?f0 *logwidth/9340"/><draw:equation draw:name="f2" draw:formula="0+10779-1440"/><draw:equation draw:name="f3" draw:formula="?f2 *logwidth/9340"/><draw:equation draw:name="f4" draw:formula="logwidth"/><draw:equation draw:name="f5" draw:formula="logheight"/></draw:enhanced-geometry></draw:custom-shape><draw:custom-shape text:anchor-type="char" draw:z-index="8" draw:name="Freeform 11" draw:style-name="gr1" draw:text-style-name="P37" svg:width="6.4862in" svg:height="0.0016in" svg:x="1in" svg:y="1.6134in"><text:p/><draw:enhanced-geometry draw:mirror-horizontal="false" draw:mirror-vertical="false" draw:glue-points="?f1 0 ?f3 0" drawooo:sub-view-size="9340 0" draw:text-areas="0 0 ?f4 ?f5" svg:viewBox="0 0 0 0" draw:type="ooxml-non-primitive" draw:enhanced-path="M 0 0 L 9339 0 N"><draw:equation draw:name="f0" draw:formula="0+1440-1440"/><draw:equation draw:name="f1" draw:formula="?f0 *logwidth/9340"/><draw:equation draw:name="f2" draw:formula="0+10779-1440"/><draw:equation draw:name="f3" draw:formula="?f2 *logwidth/9340"/><draw:equation draw:name="f4" draw:formula="logwidth"/><draw:equation draw:name="f5" draw:formula="logheight"/></draw:enhanced-geometry></draw:custom-shape></text:p>
        <text:p text:style-name="P34" loext:marker-style-name="T44"/>
        <text:p text:style-name="P34" loext:marker-style-name="T44"/>
        <text:p text:style-name="P34" loext:marker-style-name="T44"/>
        <text:p text:style-name="P34" loext:marker-style-name="T44"/>
        <text:p text:style-name="P34" loext:marker-style-name="T44"/>
        <text:p text:style-name="P34" loext:marker-style-name="T44"/>
        <text:p text:style-name="P34" loext:marker-style-name="T44"/>
        <text:p text:style-name="P26" loext:marker-style-name="T6"/>
        <text:p text:style-name="P26" loext:marker-style-name="T6"/>
        <text:p text:style-name="P35" loext:marker-style-name="T45"/>
      </text:section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 loext:marker-style-name="T47"><text:span text:style-name="T50">DATUM</text:span><text:span text:style-name="T51"> </text:span><text:span text:style-name="T50">ZAKLJU</text:span><text:span text:style-name="T76">Č</text:span><text:span text:style-name="T50">ENJA</text:span><text:span text:style-name="T52"> </text:span><text:span text:style-name="T47">UGOVORA</text:span></text:p>
          </table:table-cell>
          <table:table-cell table:style-name="Table1.A1" office:value-type="string">
            <text:p text:style-name="P19" loext:marker-style-name="T47"><text:span text:style-name="T47">DATUM</text:span><text:span text:style-name="T53"> </text:span><text:span text:style-name="T47">PRIJEMA</text:span><text:span text:style-name="T53"> </text:span><text:span text:style-name="T47">ROBE</text:span></text:p>
          </table:table-cell>
        </table:table-row>
        <table:table-row table:style-name="Table1.2">
          <table:table-cell table:style-name="Table1.A1" office:value-type="string">
            <text:p text:style-name="P20" loext:marker-style-name="T79"/>
          </table:table-cell>
          <table:table-cell table:style-name="Table1.A1" office:value-type="string">
            <text:p text:style-name="P20" loext:marker-style-name="T79"/>
          </table:table-cell>
        </table:table-row>
      </table:table>
      <text:p text:style-name="P17" loext:marker-style-name="T8"><text:span text:style-name="T8">RAZLOZI</text:span><text:span text:style-name="T27"> </text:span><text:span text:style-name="T8">ZA</text:span><text:span text:style-name="T27"> </text:span><text:span text:style-name="T8">RASKID</text:span><text:span text:style-name="T27"> </text:span><text:span text:style-name="T8">UGOVORA</text:span><text:span text:style-name="T27"> </text:span><text:span text:style-name="T8">(kupac</text:span><text:span text:style-name="T27"> </text:span><text:span text:style-name="T8">mo</text:span><text:span text:style-name="T47">ž</text:span><text:span text:style-name="T8">e,</text:span><text:span text:style-name="T27"> </text:span><text:span text:style-name="T8">ali</text:span><text:span text:style-name="T27"> </text:span><text:span text:style-name="T8">ne</text:span><text:span text:style-name="T34"> </text:span><text:span text:style-name="T8">mora</text:span><text:span text:style-name="T27"> </text:span><text:span text:style-name="T8">da</text:span><text:span text:style-name="T27"> </text:span><text:span text:style-name="T8">navede</text:span><text:span text:style-name="T27"> </text:span><text:span text:style-name="T8">razloge)</text:span></text:p>
      <text:p text:style-name="P26" loext:marker-style-name="T6"/>
      <text:p text:style-name="P32" loext:marker-style-name="T43"><draw:custom-shape text:anchor-type="char" draw:z-index="9" draw:name="Freeform 10" draw:style-name="gr1" draw:text-style-name="P37" svg:width="6.4862in" svg:height="0.0016in" svg:x="1in" svg:y="0.1366in"><text:p/><draw:enhanced-geometry draw:mirror-horizontal="false" draw:mirror-vertical="false" draw:glue-points="?f1 0 ?f3 0" drawooo:sub-view-size="9340 0" draw:text-areas="0 0 ?f4 ?f5" svg:viewBox="0 0 0 0" draw:type="ooxml-non-primitive" draw:enhanced-path="M 0 0 L 9339 0 N"><draw:equation draw:name="f0" draw:formula="0+1440-1440"/><draw:equation draw:name="f1" draw:formula="?f0 *logwidth/9340"/><draw:equation draw:name="f2" draw:formula="0+10779-1440"/><draw:equation draw:name="f3" draw:formula="?f2 *logwidth/9340"/><draw:equation draw:name="f4" draw:formula="logwidth"/><draw:equation draw:name="f5" draw:formula="logheight"/></draw:enhanced-geometry></draw:custom-shape><draw:custom-shape text:anchor-type="char" draw:z-index="10" draw:name="Freeform 9" draw:style-name="gr1" draw:text-style-name="P37" svg:width="6.4862in" svg:height="0.0016in" svg:x="1in" svg:y="0.348in"><text:p/><draw:enhanced-geometry draw:mirror-horizontal="false" draw:mirror-vertical="false" draw:glue-points="?f1 0 ?f3 0" drawooo:sub-view-size="9340 0" draw:text-areas="0 0 ?f4 ?f5" svg:viewBox="0 0 0 0" draw:type="ooxml-non-primitive" draw:enhanced-path="M 0 0 L 9339 0 N"><draw:equation draw:name="f0" draw:formula="0+1440-1440"/><draw:equation draw:name="f1" draw:formula="?f0 *logwidth/9340"/><draw:equation draw:name="f2" draw:formula="0+10779-1440"/><draw:equation draw:name="f3" draw:formula="?f2 *logwidth/9340"/><draw:equation draw:name="f4" draw:formula="logwidth"/><draw:equation draw:name="f5" draw:formula="logheight"/></draw:enhanced-geometry></draw:custom-shape><draw:custom-shape text:anchor-type="char" draw:z-index="11" draw:name="Freeform 8" draw:style-name="gr1" draw:text-style-name="P37" svg:width="6.4862in" svg:height="0.0016in" svg:x="1in" svg:y="0.5591in"><text:p/><draw:enhanced-geometry draw:mirror-horizontal="false" draw:mirror-vertical="false" draw:glue-points="?f1 0 ?f3 0" drawooo:sub-view-size="9340 0" draw:text-areas="0 0 ?f4 ?f5" svg:viewBox="0 0 0 0" draw:type="ooxml-non-primitive" draw:enhanced-path="M 0 0 L 9339 0 N"><draw:equation draw:name="f0" draw:formula="0+1440-1440"/><draw:equation draw:name="f1" draw:formula="?f0 *logwidth/9340"/><draw:equation draw:name="f2" draw:formula="0+10779-1440"/><draw:equation draw:name="f3" draw:formula="?f2 *logwidth/9340"/><draw:equation draw:name="f4" draw:formula="logwidth"/><draw:equation draw:name="f5" draw:formula="logheight"/></draw:enhanced-geometry></draw:custom-shape></text:p>
      <text:p text:style-name="P34" loext:marker-style-name="T44"/>
      <text:p text:style-name="P34" loext:marker-style-name="T44"/>
      <text:p text:style-name="P26" loext:marker-style-name="T6"/>
      <text:p text:style-name="P33" loext:marker-style-name="T43"><draw:custom-shape text:anchor-type="char" draw:z-index="12" draw:name="Freeform 7" draw:style-name="gr1" draw:text-style-name="P37" svg:width="6.4862in" svg:height="0.0016in" svg:x="1in" svg:y="0.1339in"><text:p/><draw:enhanced-geometry draw:mirror-horizontal="false" draw:mirror-vertical="false" draw:glue-points="?f1 0 ?f3 0" drawooo:sub-view-size="9340 0" draw:text-areas="0 0 ?f4 ?f5" svg:viewBox="0 0 0 0" draw:type="ooxml-non-primitive" draw:enhanced-path="M 0 0 L 9339 0 N"><draw:equation draw:name="f0" draw:formula="0+1440-1440"/><draw:equation draw:name="f1" draw:formula="?f0 *logwidth/9340"/><draw:equation draw:name="f2" draw:formula="0+10779-1440"/><draw:equation draw:name="f3" draw:formula="?f2 *logwidth/9340"/><draw:equation draw:name="f4" draw:formula="logwidth"/><draw:equation draw:name="f5" draw:formula="logheight"/></draw:enhanced-geometry></draw:custom-shape><draw:custom-shape text:anchor-type="char" draw:z-index="13" draw:name="Freeform 6" draw:style-name="gr1" draw:text-style-name="P37" svg:width="6.4862in" svg:height="0.0016in" svg:x="1in" svg:y="0.3453in"><text:p/><draw:enhanced-geometry draw:mirror-horizontal="false" draw:mirror-vertical="false" draw:glue-points="?f1 0 ?f3 0" drawooo:sub-view-size="9340 0" draw:text-areas="0 0 ?f4 ?f5" svg:viewBox="0 0 0 0" draw:type="ooxml-non-primitive" draw:enhanced-path="M 0 0 L 9339 0 N"><draw:equation draw:name="f0" draw:formula="0+1440-1440"/><draw:equation draw:name="f1" draw:formula="?f0 *logwidth/9340"/><draw:equation draw:name="f2" draw:formula="0+10779-1440"/><draw:equation draw:name="f3" draw:formula="?f2 *logwidth/9340"/><draw:equation draw:name="f4" draw:formula="logwidth"/><draw:equation draw:name="f5" draw:formula="logheight"/></draw:enhanced-geometry></draw:custom-shape><draw:custom-shape text:anchor-type="char" draw:z-index="14" draw:name="Freeform 5" draw:style-name="gr1" draw:text-style-name="P37" svg:width="6.4862in" svg:height="0.0016in" svg:x="1in" svg:y="0.5555in"><text:p/><draw:enhanced-geometry draw:mirror-horizontal="false" draw:mirror-vertical="false" draw:glue-points="?f1 0 ?f3 0" drawooo:sub-view-size="9340 0" draw:text-areas="0 0 ?f4 ?f5" svg:viewBox="0 0 0 0" draw:type="ooxml-non-primitive" draw:enhanced-path="M 0 0 L 9339 0 N"><draw:equation draw:name="f0" draw:formula="0+1440-1440"/><draw:equation draw:name="f1" draw:formula="?f0 *logwidth/9340"/><draw:equation draw:name="f2" draw:formula="0+10779-1440"/><draw:equation draw:name="f3" draw:formula="?f2 *logwidth/9340"/><draw:equation draw:name="f4" draw:formula="logwidth"/><draw:equation draw:name="f5" draw:formula="logheight"/></draw:enhanced-geometry></draw:custom-shape><draw:custom-shape text:anchor-type="char" draw:z-index="15" draw:name="Freeform 4" draw:style-name="gr1" draw:text-style-name="P37" svg:width="6.4862in" svg:height="0.0016in" svg:x="1in" svg:y="0.7665in"><text:p/><draw:enhanced-geometry draw:mirror-horizontal="false" draw:mirror-vertical="false" draw:glue-points="?f1 0 ?f3 0" drawooo:sub-view-size="9340 0" draw:text-areas="0 0 ?f4 ?f5" svg:viewBox="0 0 0 0" draw:type="ooxml-non-primitive" draw:enhanced-path="M 0 0 L 9339 0 N"><draw:equation draw:name="f0" draw:formula="0+1440-1440"/><draw:equation draw:name="f1" draw:formula="?f0 *logwidth/9340"/><draw:equation draw:name="f2" draw:formula="0+10779-1440"/><draw:equation draw:name="f3" draw:formula="?f2 *logwidth/9340"/><draw:equation draw:name="f4" draw:formula="logwidth"/><draw:equation draw:name="f5" draw:formula="logheight"/></draw:enhanced-geometry></draw:custom-shape><draw:custom-shape text:anchor-type="char" draw:z-index="16" draw:name="Freeform 3" draw:style-name="gr1" draw:text-style-name="P37" svg:width="6.4862in" svg:height="0.0016in" svg:x="1in" svg:y="0.978in"><text:p/><draw:enhanced-geometry draw:mirror-horizontal="false" draw:mirror-vertical="false" draw:glue-points="?f1 0 ?f3 0" drawooo:sub-view-size="9340 0" draw:text-areas="0 0 ?f4 ?f5" svg:viewBox="0 0 0 0" draw:type="ooxml-non-primitive" draw:enhanced-path="M 0 0 L 9339 0 N"><draw:equation draw:name="f0" draw:formula="0+1440-1440"/><draw:equation draw:name="f1" draw:formula="?f0 *logwidth/9340"/><draw:equation draw:name="f2" draw:formula="0+10779-1440"/><draw:equation draw:name="f3" draw:formula="?f2 *logwidth/9340"/><draw:equation draw:name="f4" draw:formula="logwidth"/><draw:equation draw:name="f5" draw:formula="logheight"/></draw:enhanced-geometry></draw:custom-shape><draw:custom-shape text:anchor-type="char" draw:z-index="17" draw:name="Freeform 2" draw:style-name="gr1" draw:text-style-name="P37" svg:width="6.4862in" svg:height="0.0016in" svg:x="1in" svg:y="1.1882in"><text:p/><draw:enhanced-geometry draw:mirror-horizontal="false" draw:mirror-vertical="false" draw:glue-points="?f1 0 ?f3 0" drawooo:sub-view-size="9340 0" draw:text-areas="0 0 ?f4 ?f5" svg:viewBox="0 0 0 0" draw:type="ooxml-non-primitive" draw:enhanced-path="M 0 0 L 9339 0 N"><draw:equation draw:name="f0" draw:formula="0+1440-1440"/><draw:equation draw:name="f1" draw:formula="?f0 *logwidth/9340"/><draw:equation draw:name="f2" draw:formula="0+10779-1440"/><draw:equation draw:name="f3" draw:formula="?f2 *logwidth/9340"/><draw:equation draw:name="f4" draw:formula="logwidth"/><draw:equation draw:name="f5" draw:formula="logheight"/></draw:enhanced-geometry></draw:custom-shape></text:p>
      <text:p text:style-name="P34" loext:marker-style-name="T44"/>
      <text:p text:style-name="P34" loext:marker-style-name="T44"/>
      <text:p text:style-name="P34" loext:marker-style-name="T44"/>
      <text:p text:style-name="P34" loext:marker-style-name="T44"/>
      <text:p text:style-name="P34" loext:marker-style-name="T44"/>
      <text:p text:style-name="P26" loext:marker-style-name="T6"/>
      <text:p text:style-name="P26" loext:marker-style-name="T6"/>
      <text:p text:style-name="P36" loext:marker-style-name="T4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2" loext:marker-style-name="T47"><text:span text:style-name="T50">MESTO I DATUM </text:span><text:span text:style-name="T47">POPUNJAVANJA</text:span><text:span text:style-name="T54"> </text:span><text:span text:style-name="T56">IZJAVE</text:span><text:span text:style-name="T52"> </text:span><text:span text:style-name="T56">O</text:span><text:span text:style-name="T53"> </text:span><text:span text:style-name="T56">ODSUTANKU</text:span><text:span text:style-name="T53"> </text:span><text:span text:style-name="T50">OD</text:span><text:span text:style-name="T52"> </text:span><text:span text:style-name="T50">UGOVORA</text:span></text:p>
          </table:table-cell>
          <table:table-cell table:style-name="Table2.A1" office:value-type="string">
            <text:p text:style-name="P23" loext:marker-style-name="T47"><text:span text:style-name="T47">SVOJERU</text:span><text:span text:style-name="T77">Č</text:span><text:span text:style-name="T47">NI</text:span><text:span text:style-name="T57"> </text:span><text:span text:style-name="T47">POTPIS</text:span><text:span text:style-name="T58"> </text:span><text:span text:style-name="T47">POTRO</text:span><text:span text:style-name="T77">Š</text:span><text:span text:style-name="T47">A</text:span><text:span text:style-name="T77">Č</text:span><text:span text:style-name="T47">A/KUPCA</text:span><text:span text:style-name="T59"> </text:span><text:span text:style-name="T47">UKOLIKO</text:span><text:span text:style-name="T60"> </text:span><text:span text:style-name="T47">IZJAVU</text:span><text:span text:style-name="T60"> </text:span><text:span text:style-name="T47">DOSTAVLJA</text:span><text:span text:style-name="T62"> </text:span><text:span text:style-name="T47">PO</text:span><text:span text:style-name="T77">Š</text:span><text:span text:style-name="T47">TOM</text:span><text:span text:style-name="T63"> </text:span><text:span text:style-name="T47">ILI</text:span></text:p>
            <text:p text:style-name="P24" loext:marker-style-name="T47"><text:span text:style-name="T47">PUTEM</text:span><text:span text:style-name="T64"> </text:span><text:span text:style-name="T47">FAX.</text:span></text:p>
          </table:table-cell>
        </table:table-row>
        <table:table-row table:style-name="Table2.2">
          <table:table-cell table:style-name="Table2.A1" office:value-type="string">
            <text:p text:style-name="P21" loext:marker-style-name="T78"/>
          </table:table-cell>
          <table:table-cell table:style-name="Table2.A1" office:value-type="string">
            <text:p text:style-name="P21" loext:marker-style-name="T78"/>
          </table:table-cell>
        </table:table-row>
      </table:table>
      <text:p text:style-name="P26" loext:marker-style-name="T6"/>
      <text:p text:style-name="P26" loext:marker-style-name="T6"/>
      <text:p text:style-name="P26" loext:marker-style-name="T6"/>
      <text:p text:style-name="P27" loext:marker-style-name="T6"/>
      <text:h text:style-name="Heading_20_1" text:outline-level="1">UPOZORENJE–NAPOMENA:</text:h>
      <text:list text:style-name="WWNum1">
        <text:list-item>
          <text:p text:style-name="P3" loext:marker-style-name="T65"><text:span text:style-name="T65">Potrošač ima pravo da odustane od ugovora zaključenog na daljinu ili izvan poslovnih</text:span><text:span text:style-name="T55"> </text:span><text:span text:style-name="T65">prostorija</text:span><text:span text:style-name="T66"> </text:span><text:span text:style-name="T65">.</text:span><text:span text:style-name="T66"> </text:span><text:span text:style-name="T65">u</text:span><text:span text:style-name="T66"> </text:span><text:span text:style-name="T65">roku</text:span><text:span text:style-name="T66"> </text:span><text:span text:style-name="T65">od</text:span><text:span text:style-name="T66"> </text:span><text:span text:style-name="T65">14</text:span><text:span text:style-name="T66"> </text:span><text:span text:style-name="T65">dana.</text:span><text:span text:style-name="T66"> </text:span><text:span text:style-name="T65">Rok</text:span><text:span text:style-name="T66"> </text:span><text:span text:style-name="T65">od</text:span><text:span text:style-name="T66"> </text:span><text:span text:style-name="T65">14</text:span><text:span text:style-name="T66"> </text:span><text:span text:style-name="T65">dana</text:span><text:span text:style-name="T66"> </text:span><text:span text:style-name="T65">za</text:span><text:span text:style-name="T66"> </text:span><text:span text:style-name="T65">odustanak</text:span><text:span text:style-name="T66"> </text:span><text:span text:style-name="T65">od</text:span><text:span text:style-name="T61"> </text:span><text:span text:style-name="T65">ugovora</text:span><text:span text:style-name="T61"> </text:span><text:span text:style-name="T65">računa</text:span><text:span text:style-name="T61"> </text:span><text:span text:style-name="T65">se</text:span><text:span text:style-name="T61"> </text:span><text:span text:style-name="T65">od</text:span><text:span text:style-name="T67"> </text:span><text:span text:style-name="T65">dana kada roba dospe u državinu potrošača ili trećeg lica koje je odredio potrošač, a koje</text:span><text:span text:style-name="T55"> </text:span><text:span text:style-name="T65">nije prevoznik.</text:span></text:p>
        </text:list-item>
        <text:list-item>
          <text:p text:style-name="P4" loext:marker-style-name="T65"><text:span text:style-name="T65">Potrošač</text:span><text:span text:style-name="T55"> </text:span><text:span text:style-name="T65">je</text:span><text:span text:style-name="T55"> </text:span><text:span text:style-name="T65">dužan</text:span><text:span text:style-name="T55"> </text:span><text:span text:style-name="T65">da</text:span><text:span text:style-name="T55"> </text:span><text:span text:style-name="T65">vrati</text:span><text:span text:style-name="T55"> </text:span><text:span text:style-name="T65">robu</text:span><text:span text:style-name="T55"> </text:span><text:span text:style-name="T65">trgovcu</text:span><text:span text:style-name="T55"> </text:span><text:span text:style-name="T65">ili</text:span><text:span text:style-name="T55"> </text:span><text:span text:style-name="T65">licu</text:span><text:span text:style-name="T55"> </text:span><text:span text:style-name="T65">ovlašćenom</text:span><text:span text:style-name="T55"> </text:span><text:span text:style-name="T65">od</text:span><text:span text:style-name="T55"> </text:span><text:span text:style-name="T65">strane</text:span><text:span text:style-name="T55"> </text:span><text:span text:style-name="T65">trgovca,</text:span><text:span text:style-name="T55"> </text:span><text:span text:style-name="T65">bez</text:span><text:span text:style-name="T68"> </text:span><text:span text:style-name="T65">odlaganja, a najkasnije u roku od 14 dana od dana kada je poslao obrazac za odustanak.</text:span></text:p>
        </text:list-item>
        <text:list-item>
          <text:p text:style-name="P5" loext:marker-style-name="T35"><text:span text:style-name="T65">Potrošač je isključivo odgovoran za umanjenu vrednost robe koja nastane kao posledica</text:span><text:span text:style-name="T55"> </text:span><text:span text:style-name="T65">rukovanja robom na način koji nije adekvatan, odnosno prevazilazi ono što je neophodno</text:span><text:span text:style-name="T55"> </text:span><text:span text:style-name="T65">da bi se ustanovili priroda, karakteristike i funkcionalnost robe</text:span><text:span text:style-name="T81">.</text:span></text:p>
        </text:list-item>
        <text:list-item>
          <text:p text:style-name="P9" loext:marker-style-name="T35"><text:span text:style-name="T35">Roba se vra</text:span><text:span text:style-name="T65">ć</text:span><text:span text:style-name="T35">a o tro</text:span><text:span text:style-name="T65">š</text:span><text:span text:style-name="T35">ku kupca, slanjem robe </text:span><text:span text:style-name="T31">bex kurirskom službom na adresu Carice Milice 19,Nova Pazova.</text:span><text:span text:style-name="T36"> </text:span></text:p>
        </text:list-item>
        <text:list-item>
          <text:p text:style-name="P6" loext:marker-style-name="T35"><text:span text:style-name="T35">Slanjem sa registrovane e-mail adrese korisnika, smatra se da je kupac potpisao ovaj</text:span><text:span text:style-name="T38"> </text:span><text:span text:style-name="T35">obrazac.</text:span></text:p>
        </text:list-item>
        <text:list-item>
          <text:p text:style-name="P7" loext:marker-style-name="T35"><text:span text:style-name="T35">Izjavu mo</text:span><text:span text:style-name="T65">ž</text:span><text:span text:style-name="T35">ete popuniti tako </text:span><text:span text:style-name="T65">š</text:span><text:span text:style-name="T35">to </text:span><text:span text:style-name="T65">ć</text:span><text:span text:style-name="T35">ete svoje podatke popuniti u elektronskoj formi,</text:span><text:span text:style-name="T39"> </text:span><text:span text:style-name="T35">preuzimanjem ovog obrasca sa web sajta trgovca/prodavca i poslati na email adresu</text:span><text:span text:style-name="T73"> </text:span><text:a xlink:type="simple" xlink:href="mailto:info@vgmagaza.rs" text:style-name="Default_20_Style" text:visited-style-name="Default_20_Style"><text:span text:style-name="T72">info@</text:span></text:a><text:span text:style-name="T74">expressshop.rs</text:span></text:p>
        </text:list-item>
        <text:list-item>
          <text:p text:style-name="P8" loext:marker-style-name="T35"><text:span text:style-name="T65">Ovu izjavu možete popuniti tako što ćete rukom, pisanim putem, uneti podatke u ovaj</text:span><text:span text:style-name="T55"> </text:span><text:span text:style-name="T65">obrazac.</text:span></text:p>
          <text:p text:style-name="P8" loext:marker-style-name="T35"/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hr" fo:country="H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693in"/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0.5693in" fo:margin-right="0.098in" fo:text-align="justify" style:justify-single-word="false" fo:text-indent="-0.25in" style:auto-text-indent="false"/>
    </style:style>
    <style:style style:name="Table_20_Paragraph" style:display-name="Table Paragraph" style:family="paragraph" style:parent-style-name="Standard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ListLabel_20_1" style:display-name="ListLabel 1" style:family="text">
      <style:text-properties fo:language="hr" fo:country="HR" style:language-asian="en" style:country-asian="US" style:language-complex="ar" style:country-complex="SA" style:text-scale="100%"/>
    </style:style>
    <style:style style:name="ListLabel_20_2" style:display-name="ListLabel 2" style:family="text">
      <style:text-properties fo:language="hr" fo:country="HR" style:language-asian="en" style:country-asian="US" style:language-complex="ar" style:country-complex="SA"/>
    </style:style>
    <style:style style:name="ListLabel_20_3" style:display-name="ListLabel 3" style:family="text">
      <style:text-properties fo:language="hr" fo:country="HR" style:language-asian="en" style:country-asian="US" style:language-complex="ar" style:country-complex="SA"/>
    </style:style>
    <style:style style:name="ListLabel_20_4" style:display-name="ListLabel 4" style:family="text">
      <style:text-properties fo:language="hr" fo:country="HR" style:language-asian="en" style:country-asian="US" style:language-complex="ar" style:country-complex="SA"/>
    </style:style>
    <style:style style:name="ListLabel_20_5" style:display-name="ListLabel 5" style:family="text">
      <style:text-properties fo:language="hr" fo:country="HR" style:language-asian="en" style:country-asian="US" style:language-complex="ar" style:country-complex="SA"/>
    </style:style>
    <style:style style:name="ListLabel_20_6" style:display-name="ListLabel 6" style:family="text">
      <style:text-properties fo:language="hr" fo:country="HR" style:language-asian="en" style:country-asian="US" style:language-complex="ar" style:country-complex="SA"/>
    </style:style>
    <style:style style:name="ListLabel_20_7" style:display-name="ListLabel 7" style:family="text">
      <style:text-properties fo:language="hr" fo:country="HR" style:language-asian="en" style:country-asian="US" style:language-complex="ar" style:country-complex="SA"/>
    </style:style>
    <style:style style:name="ListLabel_20_8" style:display-name="ListLabel 8" style:family="text">
      <style:text-properties fo:language="hr" fo:country="HR" style:language-asian="en" style:country-asian="US" style:language-complex="ar" style:country-complex="SA"/>
    </style:style>
    <style:style style:name="ListLabel_20_9" style:display-name="ListLabel 9" style:family="text">
      <style:text-properties fo:language="hr" fo:country="HR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693in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1791in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789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2.3984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3.0083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3.6181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4.228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4.8374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5.4472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1.0417in" fo:margin-bottom="0.1945in" fo:margin-left="0.9307in" fo:margin-right="0.9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9583in" fo:margin-bottom="0.1945in" fo:margin-left="0.9307in" fo:margin-right="0.9028in" style:writing-mode="lr-tb" style:layout-grid-color="#c0c0c0" style:layout-grid-lines="2501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ada Jeremić</meta:initial-creator>
    <meta:editing-cycles>3</meta:editing-cycles>
    <meta:creation-date>2023-02-09T10:20:00</meta:creation-date>
    <dc:date>2023-10-08T09:59:49.753000000</dc:date>
    <meta:editing-duration>PT6M32S</meta:editing-duration>
    <meta:generator>LibreOffice/7.6.2.1$Windows_X86_64 LibreOffice_project/56f7684011345957bbf33a7ee678afaf4d2ba333</meta:generator>
    <meta:document-statistic meta:table-count="2" meta:image-count="0" meta:object-count="0" meta:page-count="2" meta:paragraph-count="23" meta:word-count="267" meta:character-count="1726" meta:non-whitespace-character-count="1488"/>
    <meta:user-defined meta:name="AppVersion">16.0000</meta:user-defined>
    <meta:user-defined meta:name="Created" meta:value-type="date">2023-01-31T00:00:00</meta:user-defined>
    <meta:user-defined meta:name="Creator">PDFium</meta:user-defined>
    <meta:user-defined meta:name="LastSaved" meta:value-type="date">2023-01-31T00:00:00</meta:user-defined>
    <meta:template xlink:type="simple" xlink:actuate="onRequest" xlink:title="Normal.dotm" xlink:href=""/>
  </office:meta>
</office:document-meta>
</file>